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7770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zop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Memoriál JIŘÍHO RAMBOUSK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1.</text:p>
          </table:table-cell>
          <table:table-cell table:style-name="ce3"/>
          <table:table-cell office:value-type="string" table:style-name="ce4">
            <text:p>Čechy B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2.</text:p>
          </table:table-cell>
          <table:table-cell table:style-name="ce3"/>
          <table:table-cell office:value-type="string" table:style-name="ce4">
            <text:p>TJ Stará Huť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3.</text:p>
          </table:table-cell>
          <table:table-cell table:style-name="ce3"/>
          <table:table-cell office:value-type="string" table:style-name="ce4">
            <text:p>NH Řevnice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4.</text:p>
          </table:table-cell>
          <table:table-cell table:style-name="ce3"/>
          <table:table-cell office:value-type="string" table:style-name="ce4">
            <text:p>TJ Plzeň-Újezd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5.</text:p>
          </table:table-cell>
          <table:table-cell table:style-name="ce3"/>
          <table:table-cell office:value-type="string" table:style-name="ce4">
            <text:p>Čechy A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6.</text:p>
          </table:table-cell>
          <table:table-cell table:style-name="ce3"/>
          <table:table-cell office:value-type="string" table:style-name="ce4">
            <text:p>TJ Spartak Rožmitá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Začátek turnaje v 8:00, hrací doba 1x 25 min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9">
            <text:p>Domácí</text:p>
          </table:table-cell>
          <table:table-cell table:number-columns-repeated="2" table:style-name="ce10"/>
          <table:table-cell office:value-type="string" table:style-name="ce9">
            <text:p>Hosté</text:p>
          </table:table-cell>
          <table:table-cell office:value-type="string" table:style-name="ce11">
            <text:p>Rozhodčí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 text:c="2"/>8:00</text:p>
          </table:table-cell>
          <table:table-cell office:value-type="float" office:value="3" table:style-name="ce12">
            <text:p>3</text:p>
          </table:table-cell>
          <table:table-cell office:value-type="string" office:string-value="Řevnice" table:formula="of:=VLOOKUP([.B14];[List2.C$3:.D$8];2;0)" table:style-name="ce3">
            <text:p>Řevnice</text:p>
          </table:table-cell>
          <table:table-cell office:value-type="string" table:style-name="ce2">
            <text:p>-</text:p>
          </table:table-cell>
          <table:table-cell office:value-type="float" office:value="6" table:style-name="ce12">
            <text:p>6</text:p>
          </table:table-cell>
          <table:table-cell office:value-type="string" office:string-value="Rožmitál" table:formula="of:=VLOOKUP([.E14];[List2.C$3:.D$8];2;0)" table:style-name="ce3">
            <text:p>Rožmitál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<text:s text:c="2"/>8:30</text:p>
          </table:table-cell>
          <table:table-cell office:value-type="float" office:value="5" table:style-name="ce12">
            <text:p>5</text:p>
          </table:table-cell>
          <table:table-cell office:value-type="string" office:string-value="Čechy A" table:formula="of:=VLOOKUP([.B15];[List2.C$3:.D$8];2;0)" table:style-name="ce3">
            <text:p>Čechy A</text:p>
          </table:table-cell>
          <table:table-cell office:value-type="string" table:style-name="ce2">
            <text:p>-</text:p>
          </table:table-cell>
          <table:table-cell office:value-type="float" office:value="1" table:style-name="ce12">
            <text:p>1</text:p>
          </table:table-cell>
          <table:table-cell office:value-type="string" office:string-value="Čechy B" table:formula="of:=VLOOKUP([.E15];[List2.C$3:.D$8];2;0)" table:style-name="ce3">
            <text:p>Čechy B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<text:s text:c="2"/>9:00</text:p>
          </table:table-cell>
          <table:table-cell office:value-type="float" office:value="2" table:style-name="ce12">
            <text:p>2</text:p>
          </table:table-cell>
          <table:table-cell office:value-type="string" office:string-value="Stará Huť" table:formula="of:=VLOOKUP([.B16];[List2.C$3:.D$8];2;0)" table:style-name="ce3">
            <text:p>Stará Huť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office:value-type="string" office:string-value="Plzeň-Újezd" table:formula="of:=VLOOKUP([.E16];[List2.C$3:.D$8];2;0)" table:style-name="ce3">
            <text:p>Plzeň-Újezd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3">
            <text:p><text:s text:c="2"/>9:30</text:p>
          </table:table-cell>
          <table:table-cell office:value-type="float" office:value="6" table:style-name="ce12">
            <text:p>6</text:p>
          </table:table-cell>
          <table:table-cell office:value-type="string" office:string-value="Rožmitál" table:formula="of:=VLOOKUP([.B17];[List2.C$3:.D$8];2;0)" table:style-name="ce3">
            <text:p>Rožmitál</text:p>
          </table:table-cell>
          <table:table-cell office:value-type="string" table:style-name="ce2">
            <text:p>-</text:p>
          </table:table-cell>
          <table:table-cell office:value-type="float" office:value="1" table:style-name="ce12">
            <text:p>1</text:p>
          </table:table-cell>
          <table:table-cell office:value-type="string" office:string-value="Čechy B" table:formula="of:=VLOOKUP([.E17];[List2.C$3:.D$8];2;0)" table:style-name="ce3">
            <text:p>Čechy B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0H0M0S" table:style-name="ce13">
            <text:p>10:00</text:p>
          </table:table-cell>
          <table:table-cell office:value-type="float" office:value="2" table:style-name="ce12">
            <text:p>2</text:p>
          </table:table-cell>
          <table:table-cell office:value-type="string" office:string-value="Stará Huť" table:formula="of:=VLOOKUP([.B18];[List2.C$3:.D$8];2;0)" table:style-name="ce3">
            <text:p>Stará Huť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office:value-type="string" office:string-value="Řevnice" table:formula="of:=VLOOKUP([.E18];[List2.C$3:.D$8];2;0)" table:style-name="ce3">
            <text:p>Řevnice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0H30M0S" table:style-name="ce13">
            <text:p>10:30</text:p>
          </table:table-cell>
          <table:table-cell office:value-type="float" office:value="4" table:style-name="ce12">
            <text:p>4</text:p>
          </table:table-cell>
          <table:table-cell office:value-type="string" office:string-value="Plzeň-Újezd" table:formula="of:=VLOOKUP([.B19];[List2.C$3:.D$8];2;0)" table:style-name="ce3">
            <text:p>Plzeň-Újezd</text:p>
          </table:table-cell>
          <table:table-cell office:value-type="string" table:style-name="ce2">
            <text:p>-</text:p>
          </table:table-cell>
          <table:table-cell office:value-type="float" office:value="5" table:style-name="ce12">
            <text:p>5</text:p>
          </table:table-cell>
          <table:table-cell office:value-type="string" office:string-value="Čechy A" table:formula="of:=VLOOKUP([.E19];[List2.C$3:.D$8];2;0)" table:style-name="ce3">
            <text:p>Čechy A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1H0M0S" table:style-name="ce13">
            <text:p>11:00</text:p>
          </table:table-cell>
          <table:table-cell office:value-type="float" office:value="6" table:style-name="ce12">
            <text:p>6</text:p>
          </table:table-cell>
          <table:table-cell office:value-type="string" office:string-value="Rožmitál" table:formula="of:=VLOOKUP([.B20];[List2.C$3:.D$8];2;0)" table:style-name="ce3">
            <text:p>Rožmitál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office:value-type="string" office:string-value="Stará Huť" table:formula="of:=VLOOKUP([.E20];[List2.C$3:.D$8];2;0)" table:style-name="ce3">
            <text:p>Stará Huť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1H30M0S" table:style-name="ce13">
            <text:p>11:30</text:p>
          </table:table-cell>
          <table:table-cell office:value-type="float" office:value="1" table:style-name="ce12">
            <text:p>1</text:p>
          </table:table-cell>
          <table:table-cell office:value-type="string" office:string-value="Čechy B" table:formula="of:=VLOOKUP([.B21];[List2.C$3:.D$8];2;0)" table:style-name="ce3">
            <text:p>Čechy B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office:value-type="string" office:string-value="Plzeň-Újezd" table:formula="of:=VLOOKUP([.E21];[List2.C$3:.D$8];2;0)" table:style-name="ce3">
            <text:p>Plzeň-Újezd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2H0M0S" table:style-name="ce13">
            <text:p>12:00</text:p>
          </table:table-cell>
          <table:table-cell office:value-type="float" office:value="3" table:style-name="ce12">
            <text:p>3</text:p>
          </table:table-cell>
          <table:table-cell office:value-type="string" office:string-value="Řevnice" table:formula="of:=VLOOKUP([.B22];[List2.C$3:.D$8];2;0)" table:style-name="ce3">
            <text:p>Řevnice</text:p>
          </table:table-cell>
          <table:table-cell office:value-type="string" table:style-name="ce2">
            <text:p>-</text:p>
          </table:table-cell>
          <table:table-cell office:value-type="float" office:value="5" table:style-name="ce12">
            <text:p>5</text:p>
          </table:table-cell>
          <table:table-cell office:value-type="string" office:string-value="Čechy A" table:formula="of:=VLOOKUP([.E22];[List2.C$3:.D$8];2;0)" table:style-name="ce3">
            <text:p>Čechy A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2H30M0S" table:style-name="ce13">
            <text:p>12:30</text:p>
          </table:table-cell>
          <table:table-cell office:value-type="float" office:value="4" table:style-name="ce12">
            <text:p>4</text:p>
          </table:table-cell>
          <table:table-cell office:value-type="string" office:string-value="Plzeň-Újezd" table:formula="of:=VLOOKUP([.B23];[List2.C$3:.D$8];2;0)" table:style-name="ce3">
            <text:p>Plzeň-Újezd</text:p>
          </table:table-cell>
          <table:table-cell office:value-type="string" table:style-name="ce2">
            <text:p>-</text:p>
          </table:table-cell>
          <table:table-cell office:value-type="float" office:value="6" table:style-name="ce12">
            <text:p>6</text:p>
          </table:table-cell>
          <table:table-cell office:value-type="string" office:string-value="Rožmitál" table:formula="of:=VLOOKUP([.E23];[List2.C$3:.D$8];2;0)" table:style-name="ce3">
            <text:p>Rožmitál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3H0M0S" table:style-name="ce13">
            <text:p>13:00</text:p>
          </table:table-cell>
          <table:table-cell office:value-type="float" office:value="2" table:style-name="ce12">
            <text:p>2</text:p>
          </table:table-cell>
          <table:table-cell office:value-type="string" office:string-value="Stará Huť" table:formula="of:=VLOOKUP([.B24];[List2.C$3:.D$8];2;0)" table:style-name="ce3">
            <text:p>Stará Huť</text:p>
          </table:table-cell>
          <table:table-cell office:value-type="string" table:style-name="ce2">
            <text:p>-</text:p>
          </table:table-cell>
          <table:table-cell office:value-type="float" office:value="5" table:style-name="ce12">
            <text:p>5</text:p>
          </table:table-cell>
          <table:table-cell office:value-type="string" office:string-value="Čechy A" table:formula="of:=VLOOKUP([.E24];[List2.C$3:.D$8];2;0)" table:style-name="ce3">
            <text:p>Čechy A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3H30M0S" table:style-name="ce13">
            <text:p>13:30</text:p>
          </table:table-cell>
          <table:table-cell office:value-type="float" office:value="1" table:style-name="ce12">
            <text:p>1</text:p>
          </table:table-cell>
          <table:table-cell office:value-type="string" office:string-value="Čechy B" table:formula="of:=VLOOKUP([.B25];[List2.C$3:.D$8];2;0)" table:style-name="ce3">
            <text:p>Čechy B</text:p>
          </table:table-cell>
          <table:table-cell office:value-type="string" table:style-name="ce2">
            <text:p>-</text:p>
          </table:table-cell>
          <table:table-cell office:value-type="float" office:value="3" table:style-name="ce12">
            <text:p>3</text:p>
          </table:table-cell>
          <table:table-cell office:value-type="string" office:string-value="Řevnice" table:formula="of:=VLOOKUP([.E25];[List2.C$3:.D$8];2;0)" table:style-name="ce3">
            <text:p>Řevnice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4H0M0S" table:style-name="ce13">
            <text:p>14:00</text:p>
          </table:table-cell>
          <table:table-cell office:value-type="float" office:value="5" table:style-name="ce12">
            <text:p>5</text:p>
          </table:table-cell>
          <table:table-cell office:value-type="string" office:string-value="Čechy A" table:formula="of:=VLOOKUP([.B26];[List2.C$3:.D$8];2;0)" table:style-name="ce3">
            <text:p>Čechy A</text:p>
          </table:table-cell>
          <table:table-cell office:value-type="string" table:style-name="ce2">
            <text:p>-</text:p>
          </table:table-cell>
          <table:table-cell office:value-type="float" office:value="6" table:style-name="ce12">
            <text:p>6</text:p>
          </table:table-cell>
          <table:table-cell office:value-type="string" office:string-value="Rožmitál" table:formula="of:=VLOOKUP([.E26];[List2.C$3:.D$8];2;0)" table:style-name="ce3">
            <text:p>Rožmitál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4H30M0S" table:style-name="ce13">
            <text:p>14:30</text:p>
          </table:table-cell>
          <table:table-cell office:value-type="float" office:value="3" table:style-name="ce12">
            <text:p>3</text:p>
          </table:table-cell>
          <table:table-cell office:value-type="string" office:string-value="Řevnice" table:formula="of:=VLOOKUP([.B27];[List2.C$3:.D$8];2;0)" table:style-name="ce3">
            <text:p>Řevnice</text:p>
          </table:table-cell>
          <table:table-cell office:value-type="string" table:style-name="ce2">
            <text:p>-</text:p>
          </table:table-cell>
          <table:table-cell office:value-type="float" office:value="4" table:style-name="ce12">
            <text:p>4</text:p>
          </table:table-cell>
          <table:table-cell office:value-type="string" office:string-value="Plzeň-Újezd" table:formula="of:=VLOOKUP([.E27];[List2.C$3:.D$8];2;0)" table:style-name="ce3">
            <text:p>Plzeň-Újezd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time" office:time-value="PT15H0M0S" table:style-name="ce13">
            <text:p>15:00</text:p>
          </table:table-cell>
          <table:table-cell office:value-type="float" office:value="1" table:style-name="ce12">
            <text:p>1</text:p>
          </table:table-cell>
          <table:table-cell office:value-type="string" office:string-value="Čechy B" table:formula="of:=VLOOKUP([.B28];[List2.C$3:.D$8];2;0)" table:style-name="ce3">
            <text:p>Čechy B</text:p>
          </table:table-cell>
          <table:table-cell office:value-type="string" table:style-name="ce2">
            <text:p>-</text:p>
          </table:table-cell>
          <table:table-cell office:value-type="float" office:value="2" table:style-name="ce12">
            <text:p>2</text:p>
          </table:table-cell>
          <table:table-cell office:value-type="string" office:string-value="Stará Huť" table:formula="of:=VLOOKUP([.E28];[List2.C$3:.D$8];2;0)" table:style-name="ce3">
            <text:p>Stará Huť</text:p>
          </table:table-cell>
          <table:table-cell table:style-name="ce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Vyhlášení v 15:45</text:p>
          </table:table-cell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4">
            <text:p>Čechy B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4">
            <text:p>Stará Huť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4">
            <text:p>Řevnice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3">
            <text:p>4</text:p>
          </table:table-cell>
          <table:table-cell office:value-type="string" table:style-name="ce4">
            <text:p>Plzeň-Újezd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5" table:style-name="ce3">
            <text:p>5</text:p>
          </table:table-cell>
          <table:table-cell office:value-type="string" table:style-name="ce4">
            <text:p>Čechy A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6" table:style-name="ce3">
            <text:p>6</text:p>
          </table:table-cell>
          <table:table-cell office:value-type="string" table:style-name="ce4">
            <text:p>Rožmitál</text:p>
          </table:table-cell>
          <table:table-cell table:style-name="ce3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40">
      <number:hours/>
      <number:text>:</number:text>
      <number:minutes number:style="long"/>
    </number:time-style>
    <style:style style:name="cf1" style:family="table-cell" style:data-style-name="N0">
      <style:table-cell-properties fo:background-color="transparent"/>
      <style:text-properties fo:color="#C0C0C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Jakub Pešek</meta:initial-creator>
    <dc:creator>Jakub Pešek</dc:creator>
    <meta:creation-date>2025-02-13T18:01:26Z</meta:creation-date>
    <dc:date>2025-02-13T18:39:11Z</dc:date>
    <meta:print-date>2025-02-13T18:36:55Z</meta:print-date>
  </office:meta>
</office:document-meta>
</file>